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irco aan de gevel, Hans Tetznerlaan 17, 9731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aan de gevel aan Hans Tetznerlaan 1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airco aan de gevel aan Hans Tetznerlaan 17  te Groningen  , dossiernummer GRN-000114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3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9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irco aan de gevel, Hans Tetznerlaan 17, 9731 KA Groningen</meta:user-defined>
    <meta:user-defined meta:name="OVERHEIDop.datumEindeReactietermijn">2024-12-30</meta:user-defined>
    <meta:user-defined meta:name="OVERHEIDop.terinzageleggingBG">https://groningen.lokalebekendmakingen.nl/case/1:9822:58397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36</meta:user-defined>
    <meta:user-defined meta:name="OVERHEIDop.GmbID/DC.identifier">gmb-2024-483336</meta:user-defined>
    <meta:user-defined meta:name="OVERHEIDop.versieInformatie"/>
  </office:meta>
</office:document-meta>
</file>