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inus de Jongstraat 25 Tijdelijk gebruik gemeentegrond plaatsen container aan Marinus de Jongstraat 25, 4904 PK Oosterhout, Verzoeklocatie 202411110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inus de Jongstraat 25, 4904 PK Oosterhout, Verzoeklocatie 2024111100740,</text:span> Marinus de Jongstraat 25 Tijdelijk gebruik gemeentegrond plaatsen container (1058515 ontvangen 11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51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333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5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Marinus de Jongstraat 25 Tijdelijk gebruik gemeentegrond plaatsen container aan Marinus de Jongstraat 25, 4904 PK Oosterhout, Verzoeklocatie 2024111100740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3333</meta:user-defined>
    <meta:user-defined meta:name="OVERHEIDop.GmbID/DC.identifier">gmb-2024-483333</meta:user-defined>
    <meta:user-defined meta:name="OVERHEIDop.versieInformatie"/>
  </office:meta>
</office:document-meta>
</file>