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-installatie, Twijnstraat aan de Werf 1B, 3511ZE Utrecht, GU-Z2024-0025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jnstraat aan de Werf 1B, 3511ZE Utrecht</text:p>
            <text:p text:style-name="common-al">GU-Z2024-0025724</text:p>
            <text:p text:style-name="common-al">Toelichting: het plaatsen van een airco-install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33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25724</meta:user-defined>
    <meta:user-defined meta:name="DCTERMS.abstract">Toelichting: het plaatsen van een airco-installatie</meta:user-defined>
    <dc:language>nl</dc:language>
    <meta:user-defined meta:name="OVERHEIDop.locatietype/OVERHEIDop.gebiedsmarkering">Vlak</meta:user-defined>
    <meta:user-defined meta:name="DC.title">Verleende Omgevingsvergunning, het plaatsen van een airco-installatie, Twijnstraat aan de Werf 1B, 3511ZE Utrecht, GU-Z2024-0025724</meta:user-defined>
    <meta:user-defined meta:name="OVERHEIDop.datumEindeReactietermijn">2024-12-30</meta:user-defined>
    <meta:user-defined meta:name="OVERHEIDop.terinzageleggingBG">https://jeleefomgeving.nl/inzien/002220647/4878c2c0-a270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32</meta:user-defined>
    <meta:user-defined meta:name="OVERHEIDop.GmbID/DC.identifier">gmb-2024-483332</meta:user-defined>
    <meta:user-defined meta:name="OVERHEIDop.versieInformatie"/>
  </office:meta>
</office:document-meta>
</file>