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dieping op een bestaande woonwagen op de locatie Windsingel 20 te Dordrecht zaaknummer Z-24-453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erdieping op een bestaande woonwagen op de locatie Windsingel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erdieping op een bestaande woonwagen op de locatie Windsingel 20 te Dordrecht zaaknummer Z-24-453806</meta:user-defined>
    <meta:user-defined meta:name="DCTERMS.W3CDTF/DCTERMS.available">2024-11-18</meta:user-defined>
    <meta:user-defined meta:name="DCTERMS.W3CDTF/OVERHEIDop.jaargang">2024</meta:user-defined>
    <meta:user-defined meta:name="OVERHEIDop.publicationIssue">483330</meta:user-defined>
    <meta:user-defined meta:name="OVERHEIDop.GmbID/DC.identifier">gmb-2024-483330</meta:user-defined>
    <meta:user-defined meta:name="OVERHEIDop.versieInformatie"/>
  </office:meta>
</office:document-meta>
</file>