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en de burgemeester van de gemeente Twenterand, ieder voor zover het zijn bevoegdheden betreft, hebben besloten:</text:p>
            <text:list text:style-name="id1-3-2-1-1-2">
              <text:list-item text:style-override="id1-3-2-1-1-2-1">
                <text:number>-</text:number>
                <text:p text:style-name="al"> gelet op de Ambtenarenwet, artikel 1;</text:p>
              </text:list-item>
              <text:list-item text:style-override="id1-3-2-1-1-2-2">
                <text:number>-</text:number>
                <text:p text:style-name="al"> gelet op de Algemene wet bestuursrecht, artikel 5.11;</text:p>
              </text:list-item>
              <text:list-item text:style-override="id1-3-2-1-1-2-3">
                <text:number>-</text:number>
                <text:p text:style-name="al">gelet op de Omgevingswet, artikel 18.6 en artikel 18.7;</text:p>
              </text:list-item>
              <text:list-item text:style-override="id1-3-2-1-1-2-4">
                <text:number>-</text:number>
                <text:p text:style-name="al"> gelet op de Mandaatregeling Twenterand, geldend vanaf 07-07-2022.</text:p>
              </text:list-item>
            </text:list>
            <text:p text:style-name="common-al">de volgende medewerkers:</text:p>
            <text:list text:style-name="id1-3-2-1-1-4">
              <text:list-item text:style-override="id1-3-2-1-1-4-1">
                <text:number>•</text:number>
                <text:p text:style-name="al">De heer H. Schreurs;</text:p>
              </text:list-item>
              <text:list-item text:style-override="id1-3-2-1-1-4-2">
                <text:number>•</text:number>
                <text:p text:style-name="al">De heer A. Boer;</text:p>
              </text:list-item>
              <text:list-item text:style-override="id1-3-2-1-1-4-3">
                <text:number>•</text:number>
                <text:p text:style-name="al">De heer S. Bezemer;</text:p>
              </text:list-item>
              <text:list-item text:style-override="id1-3-2-1-1-4-4">
                <text:number>•</text:number>
                <text:p text:style-name="al">De heer C. Veltmaat;</text:p>
              </text:list-item>
              <text:list-item text:style-override="id1-3-2-1-1-4-5">
                <text:number>•</text:number>
                <text:p text:style-name="al">De heer R. Driesen,</text:p>
              </text:list-item>
            </text:list>
            <text:p text:style-name="common-al">in dienst van de gemeente Twenterand, Team Toezicht, Handhaving &amp; Veiligheid (THV) voor de uitoefening van toezichthoudende en handhavende werkzaamheden in openbare dienst, aan te wijzen als toezichthouder; </text:p>
            <text:p text:style-name="common-al"> De toezichthoudende taken vinden hun basis in de: </text:p>
            <text:list text:style-name="id1-3-2-1-1-7">
              <text:list-item text:style-override="id1-3-2-1-1-7-1">
                <text:number>•</text:number>
                <text:p text:style-name="al">Omgevingswet, artikel 18.6 en artikel 18.7;</text:p>
              </text:list-item>
            </text:list>
            <text:p text:style-name="last-al">Dit besluit treedt in werking op 1 februari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wenterand,</text:span>
            <text:span text:style-name="datum">24 januari 2024,</text:span>
          </text:p>
          </text:section>
          <text:section text:name="ondertekening_id1-3-2-2-2">
            <text:p><text:span text:style-name="functie">Burgemeester en wethouders van Twenterand, de burgemeester van Twenter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33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 toezichthouder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333</meta:user-defined>
    <meta:user-defined meta:name="OVERHEIDop.GmbID/DC.identifier">gmb-2024-48333</meta:user-defined>
    <meta:user-defined meta:name="OVERHEIDop.versieInformatie"/>
  </office:meta>
</office:document-meta>
</file>