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sportschool Sport Society aan Bellstraat 3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07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november 2024. De gemeente Barneveld neemt daarover waarschijnlijk binnen 8 weken na 13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332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2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2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sportschool Sport Society aan Bellstraat 37 Barneveld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326</meta:user-defined>
    <meta:user-defined meta:name="OVERHEIDop.GmbID/DC.identifier">gmb-2024-483326</meta:user-defined>
    <meta:user-defined meta:name="OVERHEIDop.versieInformatie"/>
  </office:meta>
</office:document-meta>
</file>