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Kievitlaan 14 Hoevelaken, het realiser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2066</text:p>
            <text:p text:style-name="common-al">Ontvangen op 13 novem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83320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2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2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Kievitlaan 14 Hoevelaken, het realiseren van een dakopbouw.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320</meta:user-defined>
    <meta:user-defined meta:name="OVERHEIDop.GmbID/DC.identifier">gmb-2024-483320</meta:user-defined>
    <meta:user-defined meta:name="OVERHEIDop.versieInformatie"/>
  </office:meta>
</office:document-meta>
</file>