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inkeltijdenwet voor Jumbo Meijer aan Esdoornlaan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U24.00302  Esdoornlaan 1 te Berkel en Rodenrijs (2651 RC)</text:p>
            <text:p text:style-name="common-al">Het verlenen van een ontheffing winkeltijdenwet op grond van de winkeltijdenverordening Lansingerland 2013 voor diverse (feest)dagen in 2024 waardoor Jumbo Meijer op de volgende data als volgt open mag zijn:</text:p>
            <text:p text:style-name="common-al">Vrijdag 29 maart 2024 - Goede Vrijdag: 07:00 uur tot 21:00 uur </text:p>
            <text:p text:style-name="common-al">Maandag 1 april 2024 – 2e Paasdag: 07:00 uur tot 21:00 uur </text:p>
            <text:p text:style-name="common-al">Zaterdag 27 april 2024 – Koningsdag: 07:00 tot 21:00 uur </text:p>
            <text:p text:style-name="common-al">Donderdag 9 mei 2024 – Hemelvaartsdag: 07:00 tot 21:00 uur </text:p>
            <text:p text:style-name="common-al">Maandag 20 mei 2024 - 2e Pinksterdag: 10:00 uur tot 21:00 uur </text:p>
            <text:p text:style-name="common-al">Donderdag 26 december 2024 – 2<text:span text:style-name="sup">e</text:span> Kerstdag: 10:00 uur tot 21:00 uur </text:p>
            <text:p text:style-name="common-al">(verzonden 26 januari 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33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4.00302</meta:user-defined>
    <dc:language>nl</dc:language>
    <meta:user-defined meta:name="OVERHEIDop.locatietype/OVERHEIDop.gebiedsmarkering">Adres</meta:user-defined>
    <meta:user-defined meta:name="DC.title">Ontheffing winkeltijdenwet voor Jumbo Meijer aan Esdoornlaan 1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32</meta:user-defined>
    <meta:user-defined meta:name="OVERHEIDop.GmbID/DC.identifier">gmb-2024-48332</meta:user-defined>
    <meta:user-defined meta:name="OVERHEIDop.versieInformatie"/>
  </office:meta>
</office:document-meta>
</file>