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ingel 9, 9915PR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msdelta een aanvraag ontvangen voor het herbouwen van de woning op de locatie Oostersingel 9, 9915PR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3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37</meta:user-defined>
    <meta:user-defined meta:name="DCTERMS.abstract">13 november 2024 voor het herbouwen van de woning op de locatie Oostersingel 9, 9915PR 't Zandt.</meta:user-defined>
    <dc:language>nl</dc:language>
    <meta:user-defined meta:name="OVERHEIDop.locatietype/OVERHEIDop.gebiedsmarkering">Vlak</meta:user-defined>
    <meta:user-defined meta:name="DC.title">Kennisgeving ontvangst aanvraag omgevingsvergunning Oostersingel 9, 9915PR 't Zand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318</meta:user-defined>
    <meta:user-defined meta:name="OVERHEIDop.GmbID/DC.identifier">gmb-2024-483318</meta:user-defined>
    <meta:user-defined meta:name="OVERHEIDop.versieInformatie"/>
  </office:meta>
</office:document-meta>
</file>