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enboomaan Lariksweg 10, 8162EG Epe (109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enboom aan Lariksweg 10, 8162EG Epe.Datum besluit:  14-11-2024Zaaknummer:  109205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33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20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beukenboomaan Lariksweg 10, 8162EG Epe (1092054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16</meta:user-defined>
    <meta:user-defined meta:name="OVERHEIDop.GmbID/DC.identifier">gmb-2024-483316</meta:user-defined>
    <meta:user-defined meta:name="OVERHEIDop.versieInformatie"/>
  </office:meta>
</office:document-meta>
</file>