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oormanstraa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rel Doormanstraat 331, 3012 GH, realiseren van woningen op de 1e t/m 6e verdieping en stallingsruimten en techniekruimten in de kelder van een bestaand kantoorpand (aanvraagdatum 07-11-2024, dossiernummer OMV.24.11.0006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3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el Doormanstraat 33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15</meta:user-defined>
    <meta:user-defined meta:name="OVERHEIDop.GmbID/DC.identifier">gmb-2024-483315</meta:user-defined>
    <meta:user-defined meta:name="OVERHEIDop.versieInformatie"/>
  </office:meta>
</office:document-meta>
</file>