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 Kreuzendijk 6  Vriezenveen, verzonden 14-11-2024, zaaknummer TR-Z2024-0009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Kreuzendijk 6 Vriezenveen</text:p>
            <text:p text:style-name="common-al">
            <text:span text:style-name="nadrukvet">Project:</text:span> bouwen van een schuur</text:p>
            <text:p text:style-name="common-al">
            <text:span text:style-name="nadrukvet">Verzonden: </text:span>14-11-2024</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331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1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1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0975</meta:user-defined>
    <meta:user-defined meta:name="DCTERMS.abstract">bouwen van een schuu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Toestemming voor omgevingsvergunning, , Kreuzendijk 6  Vriezenveen, verzonden 14-11-2024, zaaknummer TR-Z2024-000975.</meta:user-defined>
    <meta:user-defined meta:name="DCTERMS.W3CDTF/DCTERMS.available">2024-11-20</meta:user-defined>
    <meta:user-defined meta:name="DCTERMS.W3CDTF/OVERHEIDop.jaargang">2024</meta:user-defined>
    <meta:user-defined meta:name="OVERHEIDop.publicationIssue">483313</meta:user-defined>
    <meta:user-defined meta:name="OVERHEIDop.GmbID/DC.identifier">gmb-2024-483313</meta:user-defined>
    <meta:user-defined meta:name="OVERHEIDop.versieInformatie"/>
  </office:meta>
</office:document-meta>
</file>