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niet dragende verbindingsconstructie aan Ter Merwestraat 1 4834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31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04</meta:user-defined>
    <meta:user-defined meta:name="DCTERMS.abstract">het verwijderen van de niet dragende verbindings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de niet dragende verbindingsconstructie aan Ter Merwestraat 1 4834HA Breda</meta:user-defined>
    <meta:user-defined meta:name="DCTERMS.W3CDTF/DCTERMS.available">2024-11-18</meta:user-defined>
    <meta:user-defined meta:name="DCTERMS.W3CDTF/OVERHEIDop.jaargang">2024</meta:user-defined>
    <meta:user-defined meta:name="OVERHEIDop.publicationIssue">483310</meta:user-defined>
    <meta:user-defined meta:name="OVERHEIDop.GmbID/DC.identifier">gmb-2024-483310</meta:user-defined>
    <meta:user-defined meta:name="OVERHEIDop.versieInformatie"/>
  </office:meta>
</office:document-meta>
</file>