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de stolp naar twee woningen, Starnmeerdijk 35, 1488 AJ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tarnmeerdijk 35, 1488 AJ Starnmeer<text:span text:style-name="nadrukvet">; </text:span>het verbouwen van de stolp naar twee woningen</text:p>
            <text:p text:style-name="common-al">
            
          </text:p>
            <text:p text:style-name="common-al">Datum ontvangst: 20-09-2024</text:p>
            <text:p text:style-name="last-al">Zaaknummer: 00008370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330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092</meta:user-defined>
    <dc:language>nl</dc:language>
    <meta:user-defined meta:name="OVERHEIDop.locatietype/OVERHEIDop.gebiedsmarkering">Punt</meta:user-defined>
    <meta:user-defined meta:name="DC.title">Omgevingsvergunning verlenging beslistermijn: het verbouwen van de stolp naar twee woningen, Starnmeerdijk 35, 1488 AJ Starnme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08</meta:user-defined>
    <meta:user-defined meta:name="OVERHEIDop.GmbID/DC.identifier">gmb-2024-483308</meta:user-defined>
    <meta:user-defined meta:name="OVERHEIDop.versieInformatie"/>
  </office:meta>
</office:document-meta>
</file>