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 aan Brinkerweg 1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05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november 2024. De gemeente Barneveld neemt daarover waarschijnlijk binnen 8 weken na 12 nov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330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0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0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loods aan Brinkerweg 11 Kootwijkerbroek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304</meta:user-defined>
    <meta:user-defined meta:name="OVERHEIDop.GmbID/DC.identifier">gmb-2024-483304</meta:user-defined>
    <meta:user-defined meta:name="OVERHEIDop.versieInformatie"/>
  </office:meta>
</office:document-meta>
</file>