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osteind 1 Het kappen van 11 bomen i.v.m. veiligheid installaties M&amp;amp;R  aan Verzoeklocatie 2024110701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10701684,</text:span> Oosteind 1 Het kappen van 11 bomen i.v.m. veiligheid installaties M&amp;R  (1058513 ontvangen 07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851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33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8513</meta:user-defined>
    <dc:language>nl</dc:language>
    <meta:user-defined meta:name="OVERHEIDop.locatietype/OVERHEIDop.gebiedsmarkering">Vlak</meta:user-defined>
    <meta:user-defined meta:name="DC.title">Aanvraag vergunning voor Oosteind 1 Het kappen van 11 bomen i.v.m. veiligheid installaties M&amp;amp;R  aan Verzoeklocatie 202411070168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3301</meta:user-defined>
    <meta:user-defined meta:name="OVERHEIDop.GmbID/DC.identifier">gmb-2024-483301</meta:user-defined>
    <meta:user-defined meta:name="OVERHEIDop.versieInformatie"/>
  </office:meta>
</office:document-meta>
</file>