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rcuriusweg -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telecomkabels ter hoogte van de Mercuriusweg tussen huisnummers 9 en 17 in Den Haag. De aanvraag is ingediend voor de periode van 21 oktober 2024 t/m 24 april 2025. N.B. eerder gedane instemmingsaanvraag is niet uitgevoerd in verband met buis/kabel onder asfalt (01305IBA24).</text:p>
            <text:p text:style-name="common-al"/>
            <text:p text:style-name="common-al">Ons kenmerk: 01873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ercuriusweg - ter hoogte van huisnummer 1</text:p>
            <text:p text:style-name="tussenkopcur">
            <text:span text:style-name="nadrukvet">Datum bekendmaking besluit:</text:span>
          </text:p>
            <text:p text:style-name="common-al">7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29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9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9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73IBA24/8999176</meta:user-defined>
    <meta:user-defined meta:name="DCTERMS.abstract">Het aanleggen van telecomkabels ter hoogte van de Mercuriusweg tussen huisnummers 9 en 17 in Den Haag. De aanvraag is ingediend voor de periode van 21 oktober 2024 t/m 24 april 2025.  N.B. eerder gedane instemmingsaanvraag is niet uitgevoerd in verband met buis/kabel onder asfalt (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ercuriusweg - ter hoogte van huisnummer 1 te Den Haag</meta:user-defined>
    <meta:user-defined meta:name="DCTERMS.W3CDTF/DCTERMS.available">2024-11-18</meta:user-defined>
    <meta:user-defined meta:name="OVERHEIDop.externeBijlage">Bijlage_54786008_voor_bekendmaking|exb-2024-43662</meta:user-defined>
    <meta:user-defined meta:name="DCTERMS.W3CDTF/OVERHEIDop.jaargang">2024</meta:user-defined>
    <meta:user-defined meta:name="OVERHEIDop.publicationIssue">483298</meta:user-defined>
    <meta:user-defined meta:name="OVERHEIDop.GmbID/DC.identifier">gmb-2024-483298</meta:user-defined>
    <meta:user-defined meta:name="OVERHEIDop.versieInformatie"/>
  </office:meta>
</office:document-meta>
</file>