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dam tbv ontsluiting DR stations aan Puurveense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4. De gemeente Barneveld neemt daarover waarschijnlijk binnen 8 weken na 1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9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brengen van een dam tbv ontsluiting DR stations aan Puurveenseweg 0 Kootwijkerbroe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97</meta:user-defined>
    <meta:user-defined meta:name="OVERHEIDop.GmbID/DC.identifier">gmb-2024-483297</meta:user-defined>
    <meta:user-defined meta:name="OVERHEIDop.versieInformatie"/>
  </office:meta>
</office:document-meta>
</file>