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Dom Helder Camarastraat 89, 1447Z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4 heeft de gemeente een aanvraag ontvangen voor een Omgevingsvergunning op het adres Dom Helder Camarastraat 89, 1447ZR Purmerend. De aanvraag is geregistreerd onder zaaknummer Z2024-00004705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329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9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9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705</meta:user-defined>
    <meta:user-defined meta:name="DCTERMS.abstract">Betreft: aanvraag op locatie Dom Helder Camarastraat 89, 1447ZR Purmerend</meta:user-defined>
    <dc:language>nl</dc:language>
    <meta:user-defined meta:name="OVERHEIDop.locatietype/OVERHEIDop.gebiedsmarkering">Vlak</meta:user-defined>
    <meta:user-defined meta:name="DC.title">Aanvraag vergunning voor het project verbouw woning, Dom Helder Camarastraat 89, 1447ZR Purmerend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293</meta:user-defined>
    <meta:user-defined meta:name="OVERHEIDop.GmbID/DC.identifier">gmb-2024-483293</meta:user-defined>
    <meta:user-defined meta:name="OVERHEIDop.versieInformatie"/>
  </office:meta>
</office:document-meta>
</file>