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wijziging van de Beleidsregels bijzondere bijstand en minimaregelingen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4-113085</text:span>
          </text:p>
            <text:p text:style-name="al"/>
            <text:p text:style-name="al">Burgemeester en wethouders van de gemeente Amstelveen;</text:p>
            <text:p text:style-name="al">gelezen het voorstel van afdeling Sociale Voorzieningen van 4 november 2024;</text:p>
            <text:p text:style-name="al">gelet op artikel 160 van de Gemeentewet en artikelen 35 en 36 van de Participatiewet;</text:p>
            <text:p text:style-name="al">besluit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bijzondere bijstand en minimaregelingen gemeente Amstelveen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26 wordt als volgt gewijzigd:</text:p>
              </text:list-item>
              <text:list-item text:style-override="id1-3-2-2-1-4-2">
                <text:number>1.</text:number>
                <text:p text:style-name="al">In het eerste lid wordt na ‘ziektekostenverzekering’ ingevoegd: AV-basis en</text:p>
              </text:list-item>
              <text:list-item text:style-override="id1-3-2-2-1-4-3">
                <text:number>2.</text:number>
                <text:p text:style-name="al">In het vierde lid wordt verwijderd: ‘en een gemeentepakket’. </text:p>
              </text:list-item>
              <text:list-item text:style-override="id1-3-2-2-1-4-4">
                <text:number>3.</text:number>
                <text:p text:style-name="al">Het vijfde lid wordt vervangen door: Op de premie voor de basisverzekering en de aanvullende verzekering wordt de collectiviteitskorting en de gemeentelijke bijdrage in mindering gebracht. De resterende netto premie komt voor rekening van de verzekerde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november 2024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29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4-01-31</meta:user-defined>
    <meta:user-defined meta:name="DC.source">Participatiewet]|[1.0:c:BWBR0015703&amp;g=2024-01-01</meta:user-defined>
    <meta:user-defined meta:name="OVERHEIDop.referentienummer">Z23-108016</meta:user-defined>
    <meta:user-defined meta:name="DCTERMS.alternative">Beleidsregels bijzondere bijstand en minimaregelingen 2024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Beleidsregels bijzondere bijstand en minimaregelingen 2024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91</meta:user-defined>
    <meta:user-defined meta:name="OVERHEIDop.betreftRegeling">CVDR719317_3</meta:user-defined>
    <meta:user-defined meta:name="xs:date/OVERHEIDop.startdatum">2024-11-14</meta:user-defined>
    <meta:user-defined meta:name="OVERHEIDop.GmbID/DC.identifier">gmb-2024-483291</meta:user-defined>
    <meta:user-defined meta:name="OVERHEIDop.versieInformatie"/>
  </office:meta>
</office:document-meta>
</file>