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ngen beslistermijn aanvraag omgevingsvergunning Trambaan 6, Winkel</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 (naast Trambaan nr 4/ kadasternummer B 2198)</text:p>
            <text:p text:style-name="common-al">Locatie: Trambaan 6, 1731XS Winkel</text:p>
            <text:p text:style-name="common-al">Kenmerk: Z-449255</text:p>
            <text:p text:style-name="common-al">Datum verlenging t/m: 11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2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9255</meta:user-defined>
    <meta:user-defined meta:name="DCTERMS.abstract">het realiseren van een nieuwe woning (naast Trambaan nr 4/ kadasternummer B 2198)</meta:user-defined>
    <dc:language>nl</dc:language>
    <meta:user-defined meta:name="OVERHEIDop.locatietype/OVERHEIDop.gebiedsmarkering">Punt</meta:user-defined>
    <meta:user-defined meta:name="DC.title">Hollands Kroon - Week 5, verlengen beslistermijn aanvraag omgevingsvergunning Trambaan 6, Winkel</meta:user-defined>
    <meta:user-defined meta:name="DCTERMS.W3CDTF/DCTERMS.available">2024-01-31</meta:user-defined>
    <meta:user-defined meta:name="DCTERMS.W3CDTF/OVERHEIDop.jaargang">2024</meta:user-defined>
    <meta:user-defined meta:name="OVERHEIDop.publicationIssue">48329</meta:user-defined>
    <meta:user-defined meta:name="OVERHEIDop.GmbID/DC.identifier">gmb-2024-48329</meta:user-defined>
    <meta:user-defined meta:name="OVERHEIDop.versieInformatie"/>
  </office:meta>
</office:document-meta>
</file>