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ostrikkerstraat 11, 5595AD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4-11-2024 een besluit genomen op de aanvraag voor een omgevingsvergunning met zaaknummer <text:span text:style-name="nadrukvet">95833</text:span>.</text:p>
            <text:p text:style-name="common-al">De zaak betreft locatie Oostrikkerstraat 11 5595AD Leende en heeft de omschrijving "Gevelwijziging en vernieuwen dak". De vergunning is verleend,</text:p>
            <text:p text:style-name="common-al">Het besluit betreft de volgende onderdelen: Bouwactiviteit (Wkb), Bouwen (omgevingsplan).</text:p>
            <text:p text:style-name="common-al">Indien u belanghebbende kunt u bezwaar maken tegen dit besluit.</text:p>
            <text:p text:style-name="common-al">De termijn voor het indienen van een bezwaar start op 15-11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8327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7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7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833</meta:user-defined>
    <meta:user-defined meta:name="DCTERMS.abstract">Gevelwijziging en vernieuwen dak Oosterikkerstraat 11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Oostrikkerstraat 11, 5595AD Leende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279</meta:user-defined>
    <meta:user-defined meta:name="OVERHEIDop.GmbID/DC.identifier">gmb-2024-483279</meta:user-defined>
    <meta:user-defined meta:name="OVERHEIDop.versieInformatie"/>
  </office:meta>
</office:document-meta>
</file>