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uitgifte van grond</text:p>
      <text:section text:name="zakelijke-mededeling_id1-3-2" text:style-name="zakelijke-mededeling">
        <text:section text:name="zakelijke-mededeling-tekst_id1-3-2-1" text:style-name="zakelijke-mededeling-tekst">
          <text:section text:name="tekst_id1-3-2-1-1" text:style-name="tekst">
            <text:p text:style-name="common-al">De gemeente heeft het voornemen om via een recht van opstal een perceel uit te geven ten behoeve van het plaatsen van een zendmast in Castricum aan Zee. Het betreft een deel van de percelen CTC00-D-1986 en CTC00-D-1243.</text:p>
            <text:p text:style-name="common-al"/>
            <text:p text:style-name="common-al">Motivering</text:p>
            <text:p text:style-name="common-al">Novec is exploitant van een landelijk openbaar telecommunicatienetwerk. Mede vanwege het algemeen belang van een goede dekking en capaciteit van de mobiele netwerken in Nederland, komt Novec als enige gegadigde in aanmerking voor deze uitgifte van genoemd perceel grond voor het plaatsen van zendmasten. Verder is het zo dat Novec met haar klanten Vodafone, KPN en Odido afspraken heeft gemaakt over de plaatsing van hun antenne installaties in de nieuwe mast.</text:p>
            <text:p text:style-name="common-al">Novec heeft langlopende contracten met elk van deze partijen over de plaatsing van de antennes en de apparatuur in de mast. Het gaat voorts om de verplaatsing van een bestaande mast, waardoor Novec de enige serieuze gegadigde is. Immers, alleen als de bestaande verdwijnt kan er op de grond een zendmast worden gebouwd, aangezien de gemeente hier geen 2 zendmasten gaat toestaan. Alleen Novec kan de bestaande mast verwijderen. </text:p>
            <text:p text:style-name="common-al">Mobiele operators zijn op grond van de Telecommunicatiewet verplicht om aan elkaar medegebruik van zendmasten toe te staan en hebben in het Antenneconvenant de verplichting op zich genomen om het plaatsen van antenne-installaties op een zorgvuldige wijze te laten geschieden, waarbij ook rekening dient te worden gehouden met de openbare ruimte.</text:p>
            <text:p text:style-name="common-al">Mobiele operators hebben daarom afgesproken dat zij niet meedingen bij de verwerving van grond als een partij al bezig is met het (doen) verwerven van grond in een bepaald (zoek)gebied. Daardoor is er slechts één gegadigde die voor de grond in aanmerking komt en is de uitzonderingssituatie als bedoeld in het Didam-arrest van toepassing is.</text:p>
            <text:p text:style-name="common-al"/>
            <text:p text:style-name="common-al">Voor meer informatie kunt u contact opnemen met dhr. Th. Van der Zande, thomasvanderzande@debuch.nl.</text:p>
            <text:p text:style-name="common-al"/>
            <text:p text:style-name="common-al">Castricum, 20 november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327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7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7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voorlichtingsinformatie</meta:user-defined>
    <meta:user-defined meta:name="DCTERMS.abstract">Voorgenomen gronduitgifte (pacht) strandplateau Castricum ivm zendmast</meta:user-defined>
    <dc:language>nl</dc:language>
    <meta:user-defined meta:name="OVERHEIDop.locatietype/OVERHEIDop.gebiedsmarkering">Vlak</meta:user-defined>
    <meta:user-defined meta:name="DC.title">Voorgenomen uitgifte van grond</meta:user-defined>
    <meta:user-defined meta:name="DCTERMS.W3CDTF/DCTERMS.available">2024-11-20</meta:user-defined>
    <meta:user-defined meta:name="DCTERMS.W3CDTF/OVERHEIDop.jaargang">2024</meta:user-defined>
    <meta:user-defined meta:name="OVERHEIDop.publicationIssue">483274</meta:user-defined>
    <meta:user-defined meta:name="OVERHEIDop.GmbID/DC.identifier">gmb-2024-483274</meta:user-defined>
    <meta:user-defined meta:name="OVERHEIDop.versieInformatie"/>
  </office:meta>
</office:document-meta>
</file>