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Rondel 11 Nijkerk, het legaliseren van een bestaande vlon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039</text:p>
            <text:p text:style-name="common-al">Ontvangen op 8 nov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326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6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6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Rondel 11 Nijkerk, het legaliseren van een bestaande vlonder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266</meta:user-defined>
    <meta:user-defined meta:name="OVERHEIDop.GmbID/DC.identifier">gmb-2024-483266</meta:user-defined>
    <meta:user-defined meta:name="OVERHEIDop.versieInformatie"/>
  </office:meta>
</office:document-meta>
</file>