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op verleende vergunning 2023W1447 aan Beekstraat 2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november 2024. De gemeente Barneveld neemt daarover waarschijnlijk binnen 8 weken na 8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326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6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6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 op verleende vergunning 2023W1447 aan Beekstraat 27 Barnevel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64</meta:user-defined>
    <meta:user-defined meta:name="OVERHEIDop.GmbID/DC.identifier">gmb-2024-483264</meta:user-defined>
    <meta:user-defined meta:name="OVERHEIDop.versieInformatie"/>
  </office:meta>
</office:document-meta>
</file>