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lenwagenslag 29, 2584 SL 's-Gravenhage, Kolenwagenslag 31, 2584 SL 's-Gravenhage, Kolenwagenslag 33, 2584 SL 's-Gravenhage, Kolenwagenslag 35, 2584 SL 's-Gravenh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opslaan van roerende zaken ten behoeve van het uitvoeren van planmatig onderhoud van de panden voor een periode van 4 maanden </text:p>
            <text:p text:style-name="common-al"/>
            <text:p text:style-name="common-al">Ons kenmerk: VTH2024-147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lenwagenslag 29, 2584 SL 's-Gravenhage, Kolenwagenslag 31, 2584 SL 's-Gravenhage, Kolenwagenslag 33, 2584 SL 's-Gravenhage, Kolenwagenslag 35, 2584 SL 's-Gravenhage, Kolenwagenslag 37, 2584 SL 's-Gravenhage, Kolenwagenslag 39, 2584 SL 's-Gravenhage, Kolenwagenslag 15, 2584 SL 's-Gravenhage, Kolenwagenslag 17, 2584 SL 's-Gravenhage, Kolenwagenslag 19, 2584 SL 's-Gravenhage, Kolenwagenslag 21, 2584 SL 's-Gravenhage, Kolenwagenslag 23, 2584 SL 's-Gravenhage, Kolenwagenslag 25, 2584 SL 's-Gravenhage, Dr. de Visserplein 59, 2584 SG 's-Gravenhage, Dr. de Visserplein 61, 2584 S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325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5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5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14746</meta:user-defined>
    <meta:user-defined meta:name="DCTERMS.abstract">het tijdelijk opslaan van roerende zaken ten behoeve van het uitvoeren van planmatig onderhoud van de panden voor een periode van 4 ma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olenwagenslag 29, 2584 SL 's-Gravenhage, Kolenwagenslag 31, 2584 SL 's-Gravenhage, Kolenwagenslag 33, 2584 SL 's-Gravenhage, Kolenwagenslag 35, 2584 SL 's-Gravenha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53</meta:user-defined>
    <meta:user-defined meta:name="OVERHEIDop.GmbID/DC.identifier">gmb-2024-483253</meta:user-defined>
    <meta:user-defined meta:name="OVERHEIDop.versieInformatie"/>
  </office:meta>
</office:document-meta>
</file>