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orgestuurd, Melding, IJssel de Schepperlaan 0 Ede, opslaan van gro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994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83249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249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249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Doorgestuurd, Melding, IJssel de Schepperlaan 0 Ede, opslaan van grond.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3249</meta:user-defined>
    <meta:user-defined meta:name="OVERHEIDop.GmbID/DC.identifier">gmb-2024-483249</meta:user-defined>
    <meta:user-defined meta:name="OVERHEIDop.versieInformatie"/>
  </office:meta>
</office:document-meta>
</file>