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idamsestraat 25A, 6901HB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2382 voor een APV-vergunning op locatie Didamsestraat 25A, 6901HB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324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ergunning Didamsestraat 25A, 6901HB Zevenaar gebruik gemeentegro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45</meta:user-defined>
    <meta:user-defined meta:name="OVERHEIDop.GmbID/DC.identifier">gmb-2024-483245</meta:user-defined>
    <meta:user-defined meta:name="OVERHEIDop.versieInformatie"/>
  </office:meta>
</office:document-meta>
</file>