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Evenementenvergunning Breyenrode , 6365CS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Beekdaelen Boete in de tent op van 27 tot 28 februari 2025 op de locatie Breyenrode , 6365CS Schinnen (binnengekomen op 29 oktober 2024);</text:p>
              </text:list-item>
            </text:list>
            <text:p text:style-name="common-al">Op de eerdere publicatie van 1 november 2024 op overheid.nl is een onjuist adres vermeld.</text:p>
            <text:p text:style-name="common-al">Het juiste adres is;</text:p>
            <text:list text:style-name="id1-3-2-1-1-5">
              <text:list-item text:style-override="id1-3-2-1-1-5-1">
                <text:number>•</text:number>
                <text:p text:style-name="al">Borgerweg 4 6365CW te Schinnen</text:p>
              </text:list-item>
            </text:list>
            <text:p text:style-name="common-al">Het betreft het terrein van de Stroopfabriek te Schinnen</text:p>
            <text:p text:style-name="common-al">De aanvraag is geregistreerd onder zaaknummer Z2024-0000140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8324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04</meta:user-defined>
    <meta:user-defined meta:name="DCTERMS.abstract">Betreft: Aanvraag op locatie Breyenrode , 6365CS Schinnen</meta:user-defined>
    <dc:language>nl</dc:language>
    <meta:user-defined meta:name="OVERHEIDop.locatietype/OVERHEIDop.gebiedsmarkering">Punt</meta:user-defined>
    <meta:user-defined meta:name="DC.title">Rectificatie kennisgeving ontvangst aanvraag Evenementenvergunning Breyenrode , 6365CS Schinn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40</meta:user-defined>
    <meta:user-defined meta:name="OVERHEIDop.GmbID/DC.identifier">gmb-2024-483240</meta:user-defined>
    <meta:user-defined meta:name="OVERHEIDop.versieInformatie"/>
  </office:meta>
</office:document-meta>
</file>