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ssemanpad 2 Nijkerk, het grotendeels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7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23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ssemanpad 2 Nijkerk, het grotendeels slopen van de woning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37</meta:user-defined>
    <meta:user-defined meta:name="OVERHEIDop.GmbID/DC.identifier">gmb-2024-483237</meta:user-defined>
    <meta:user-defined meta:name="OVERHEIDop.versieInformatie"/>
  </office:meta>
</office:document-meta>
</file>