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laan 2 Hoevelaken, het verwijderen van asbesthoudend materiaal (huisnr. 2 en 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7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23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laan 2 Hoevelaken, het verwijderen van asbesthoudend materiaal (huisnr. 2 en 4)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31</meta:user-defined>
    <meta:user-defined meta:name="OVERHEIDop.GmbID/DC.identifier">gmb-2024-483231</meta:user-defined>
    <meta:user-defined meta:name="OVERHEIDop.versieInformatie"/>
  </office:meta>
</office:document-meta>
</file>