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erf 0 deelplan 3 Nijkerkerveen, bouwen twee onder ee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6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3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erf 0 deelplan 3 Nijkerkerveen, bouwen twee onder een kap woning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0</meta:user-defined>
    <meta:user-defined meta:name="OVERHEIDop.GmbID/DC.identifier">gmb-2024-483230</meta:user-defined>
    <meta:user-defined meta:name="OVERHEIDop.versieInformatie"/>
  </office:meta>
</office:document-meta>
</file>