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1e Kruisweg 1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4 een besluit genomen op de aanvraag met zaaknummer Z2023-00002119 voor een omgevingsvergunning op locatie 1e Kruisweg 1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en nieuwe kozijnen en het isoleren van de 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1 maart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32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119</meta:user-defined>
    <dc:language>nl</dc:language>
    <meta:user-defined meta:name="OVERHEIDop.locatietype/OVERHEIDop.gebiedsmarkering">Punt</meta:user-defined>
    <meta:user-defined meta:name="DC.title">Kennisgeving besluit op aanvraag  omgevingsvergunning 1e Kruisweg 14 in Oud-Beijerland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323</meta:user-defined>
    <meta:user-defined meta:name="OVERHEIDop.GmbID/DC.identifier">gmb-2024-48323</meta:user-defined>
    <meta:user-defined meta:name="OVERHEIDop.versieInformatie"/>
  </office:meta>
</office:document-meta>
</file>