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enlapperweg 15 a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5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2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2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enlapperweg 15 a Nijkerk, het verwijderen van asbesthoudende material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24</meta:user-defined>
    <meta:user-defined meta:name="OVERHEIDop.GmbID/DC.identifier">gmb-2024-483224</meta:user-defined>
    <meta:user-defined meta:name="OVERHEIDop.versieInformatie"/>
  </office:meta>
</office:document-meta>
</file>