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, J. van der Woerd-Mollstraat 0 Barneveld, ontgraven bouwbl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1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, J. van der Woerd-Mollstraat 0 Barneveld, ontgraven bouwblokk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19</meta:user-defined>
    <meta:user-defined meta:name="OVERHEIDop.GmbID/DC.identifier">gmb-2024-483219</meta:user-defined>
    <meta:user-defined meta:name="OVERHEIDop.versieInformatie"/>
  </office:meta>
</office:document-meta>
</file>