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Mauritslaan 4 Hoevelak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3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321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1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1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Mauritslaan 4 Hoevelaken, het verwijderen van asbesthoudende materialen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17</meta:user-defined>
    <meta:user-defined meta:name="OVERHEIDop.GmbID/DC.identifier">gmb-2024-483217</meta:user-defined>
    <meta:user-defined meta:name="OVERHEIDop.versieInformatie"/>
  </office:meta>
</office:document-meta>
</file>