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Kopermolen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namens Leiden Lorentz B.V. De locatie waar de milieu belastende activiteiten worden uitgevoerd is gelegen ter plekke van de Kopermolen in Leiden.</text:p>
            <text:p text:style-name="common-al">Maatwerkvoorschriften hebben betrekking op het lozen van grondwater op het vuilwaterriool voor een langere duur dan is gesteld in artikel 22.140 van het omgevingsplan.</text:p>
            <text:p text:style-name="common-al">
            <text:span text:style-name="nadrukvet">Bent u het niet eens met ons besluit? </text:span>
          </text:p>
            <text:p text:style-name="common-al">Bent u het niet eens met ons besluit? Dan kunt u een bezwaarschrift indienen. Dat doet u binnen zes weken na de dag van de bekendmaking van dit besluit. Wij verzoeken u het zaaknummer hierbij te vermelden. U kunt het bezwaarschrift versturen op de volgende wijzen:</text:p>
            <text:p text:style-name="common-al">-per post naar het college van burgemeester en wethouders van de gemeente Leiden per adres Omgevingsdienst West-Holland, Postbus 159, 2300 AD Leiden; of</text:p>
            <text:p text:style-name="common-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4-014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32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4308</meta:user-defined>
    <meta:user-defined meta:name="DCTERMS.abstract">het lozen van grondwater op het vuilwaterriool, 21-11-2024</meta:user-defined>
    <dc:language>nl</dc:language>
    <meta:user-defined meta:name="OVERHEIDop.locatietype/OVERHEIDop.gebiedsmarkering">Weg</meta:user-defined>
    <meta:user-defined meta:name="DC.title">Besluit maatwerkvoorschriften Omgevingsplan Kopermolen in Leiden</meta:user-defined>
    <meta:user-defined meta:name="DCTERMS.W3CDTF/DCTERMS.available">2024-11-21</meta:user-defined>
    <meta:user-defined meta:name="DCTERMS.W3CDTF/OVERHEIDop.jaargang">2024</meta:user-defined>
    <meta:user-defined meta:name="OVERHEIDop.publicationIssue">483216</meta:user-defined>
    <meta:user-defined meta:name="OVERHEIDop.GmbID/DC.identifier">gmb-2024-483216</meta:user-defined>
    <meta:user-defined meta:name="OVERHEIDop.versieInformatie"/>
  </office:meta>
</office:document-meta>
</file>