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atersportweg 11, 3138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opslagruimten en een speeltoestel</text:p>
            <text:p text:style-name="common-al">Met de adressering			: Watersportweg 11, 3138 HD Vlaardingen </text:p>
            <text:p text:style-name="common-al">Kenmerk							: 0000625120 / 2024111300396</text:p>
            <text:p text:style-name="common-al">Type aanvraag				: Omgevingsvergunning regulier [Omgevingswet]</text:p>
            <text:p text:style-name="common-al">Datum ontvangst				: 13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8321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1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5120</meta:user-defined>
    <dc:language>nl</dc:language>
    <meta:user-defined meta:name="OVERHEIDop.locatietype/OVERHEIDop.gebiedsmarkering">Punt</meta:user-defined>
    <meta:user-defined meta:name="DC.title">Ingediende omgevingsvergunning aanvraag: Watersportweg 11, 3138 HD Vlaarding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15</meta:user-defined>
    <meta:user-defined meta:name="OVERHEIDop.GmbID/DC.identifier">gmb-2024-483215</meta:user-defined>
    <meta:user-defined meta:name="OVERHEIDop.versieInformatie"/>
  </office:meta>
</office:document-meta>
</file>