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Oostelijke Parallelweg 0 nabij nr. 4 Lunteren, het kappen van 4 cipr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320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0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0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Oostelijke Parallelweg 0 nabij nr. 4 Lunteren, het kappen van 4 cipressen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08</meta:user-defined>
    <meta:user-defined meta:name="OVERHEIDop.GmbID/DC.identifier">gmb-2024-483208</meta:user-defined>
    <meta:user-defined meta:name="OVERHEIDop.versieInformatie"/>
  </office:meta>
</office:document-meta>
</file>