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lmstraat 7, 5374 P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4 een aanvraag omgevingsvergunning ontvangen.</text:p>
            <text:p text:style-name="common-al">Het betreft een aanvraag op locatie Palmstraat 7, 5374 PC Schaijk met omschrijving "vervangen van een recreatiewoning op een camping (omgevingsplan)".</text:p>
            <text:p text:style-name="common-al">De zaak is geregistreerd onder nummer 90198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2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01982024</meta:user-defined>
    <meta:user-defined meta:name="DCTERMS.abstract">vervangen van een recreatiewoning op een camp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lmstraat 7, 5374 PC Scha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07</meta:user-defined>
    <meta:user-defined meta:name="OVERHEIDop.GmbID/DC.identifier">gmb-2024-483207</meta:user-defined>
    <meta:user-defined meta:name="OVERHEIDop.versieInformatie"/>
  </office:meta>
</office:document-meta>
</file>