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Boxbergerweg 133 te Deventer (279453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Eethuis DeLuxe ontvangen voor het exploiteren van een openbare inrichting plaatsvindend het adres Boxbergerweg 133 te Deventer.</text:p>
            <text:p text:style-name="common-al">De aanvraag is van 18 november 2024 t/m 2 december 2024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het besluit en de bijlagen. Wilt u hierbij het zaaknummer 279453-2024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20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Boxbergerweg 133 te Deventer (279453-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3</meta:user-defined>
    <meta:user-defined meta:name="OVERHEIDop.GmbID/DC.identifier">gmb-2024-483203</meta:user-defined>
    <meta:user-defined meta:name="OVERHEIDop.versieInformatie"/>
  </office:meta>
</office:document-meta>
</file>