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gstraat 11 6028 RV Gast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25-01-2024 het besluit genomen om de aanvraag omgevingsvergunning met zaaknummer <text:span text:style-name="nadrukvet">2023-434747</text:span> buiten behandeling te laten. De aanvraag is vergunningsvrij.</text:p>
            <text:p text:style-name="common-al">De zaak betreft locatie Hoogstraat 11 6028 RV Gastel en heeft de omschrijving "het plaatsen van een dakkapel".</text:p>
            <text:p text:style-name="common-al">Indien u belanghebbende bent kunt u bezwaar maken tegen dit besluit.</text:p>
            <text:p text:style-name="common-al">De termijn voor het indienen van een bezwaar start op 26-1-2024 en duurt 6 weken, tot 8-3-2024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32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474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 Hoogstraat 11 6028 RV Gastel buiten behandeling stell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20</meta:user-defined>
    <meta:user-defined meta:name="OVERHEIDop.GmbID/DC.identifier">gmb-2024-48320</meta:user-defined>
    <meta:user-defined meta:name="OVERHEIDop.versieInformatie"/>
  </office:meta>
</office:document-meta>
</file>