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Garderbroekerweg 185 B Kootwijkerbroek, verlenging van tijdelijke bewoning van woonunits met een jaar.</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62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3 nov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83198</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98</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98</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Garderbroekerweg 185 B Kootwijkerbroek, verlenging van tijdelijke bewoning van woonunits met een jaar.</meta:user-defined>
    <meta:user-defined meta:name="DCTERMS.W3CDTF/DCTERMS.available">2024-11-18</meta:user-defined>
    <meta:user-defined meta:name="DCTERMS.W3CDTF/OVERHEIDop.jaargang">2024</meta:user-defined>
    <meta:user-defined meta:name="OVERHEIDop.publicationIssue">483198</meta:user-defined>
    <meta:user-defined meta:name="OVERHEIDop.GmbID/DC.identifier">gmb-2024-483198</meta:user-defined>
    <meta:user-defined meta:name="OVERHEIDop.versieInformatie"/>
  </office:meta>
</office:document-meta>
</file>