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installaties op het dak, het plaatsen van reclame-uitingen op de gevel, het vervangen van fietsnietjes en het vervangen van windscherm, Julianaplein 9 1781H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ulianaplein 9 1781HA Den Helder, vervangen van installaties op het dak, het plaatsen van reclame-uitingen op de gevel, het vervangen van fietsnietjes en het vervangen van windscherm</text:p>
            <text:p text:style-name="common-al">Verzenddatum: 14 nov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319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159</meta:user-defined>
    <meta:user-defined meta:name="DCTERMS.abstract">vervangen van installaties op het dak, het plaatsen van reclame-uitingen op de gevel, het vervangen van fietsnietjes en het vervangen van windscher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vangen van installaties op het dak, het plaatsen van reclame-uitingen op de gevel, het vervangen van fietsnietjes en het vervangen van windscherm, Julianaplein 9 1781HA Den Helder</meta:user-defined>
    <meta:user-defined meta:name="DCTERMS.W3CDTF/DCTERMS.available">2024-11-18</meta:user-defined>
    <meta:user-defined meta:name="DCTERMS.W3CDTF/OVERHEIDop.jaargang">2024</meta:user-defined>
    <meta:user-defined meta:name="OVERHEIDop.publicationIssue">483197</meta:user-defined>
    <meta:user-defined meta:name="OVERHEIDop.GmbID/DC.identifier">gmb-2024-483197</meta:user-defined>
    <meta:user-defined meta:name="OVERHEIDop.versieInformatie"/>
  </office:meta>
</office:document-meta>
</file>