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Vogelpoelstraat ongenummerd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gelpoelstraat ongenummerd in Geldrop</text:p>
            <text:p text:style-name="common-al">Datum ontvangst: 14-11-2024</text:p>
            <text:p text:style-name="common-al">Omschrijving: het rooien van zes haagbeuken i.v.m. reconstructie en slechte groeiplaats</text:p>
            <text:p text:style-name="common-al">Zaaknummer: 1771237984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319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9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9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379848</meta:user-defined>
    <meta:user-defined meta:name="DCTERMS.abstract">Vogelpoelstraat ongenummerd in Geldrop - het rooien van zes haagbeuken i.v.m. reconstructie en slechte groei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Vogelpoelstraat ongenummerd in Geldrop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3191</meta:user-defined>
    <meta:user-defined meta:name="OVERHEIDop.GmbID/DC.identifier">gmb-2024-483191</meta:user-defined>
    <meta:user-defined meta:name="OVERHEIDop.versieInformatie"/>
  </office:meta>
</office:document-meta>
</file>