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zeestraatweg West 129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Zuiderzeestraatweg West 129, 8085AC Doornspijk: </text:span>het verwijderen van asbesthoudende materialen uit een stortgat en het totaal slopen van het stortgat.</text:p>
            <text:p text:style-name="common-al">Voornoemde melding is in de periode van 20 november 2024 tot 1 januari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318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8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Zuiderzeestraatweg West 129, 8085AC Doornsp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89</meta:user-defined>
    <meta:user-defined meta:name="OVERHEIDop.GmbID/DC.identifier">gmb-2024-483189</meta:user-defined>
    <meta:user-defined meta:name="OVERHEIDop.versieInformatie"/>
  </office:meta>
</office:document-meta>
</file>