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text:p>
      <text:section text:name="regeling_id1-3-2" text:style-name="regeling">
        <text:section text:name="aanhef_id1-3-2-1" text:style-name="aanhef">
          <text:section text:name="afkondiging_id1-3-2-1-1" text:style-name="afkondiging">
            <text:p text:style-name="afkondiging_top"/>
            <text:p text:style-name="al"/>
            <text:p text:style-name="al">Kroonstaddreef         24/0026239  AS24/10742          </text:p>
            <text:p text:style-name="al"/>
            <text:p text:style-name="al">De directeur van Stadsontwikkeling,</text:p>
          </text:section>
        </text:section>
        <text:section text:name="regeling-tekst_id1-3-2-2" text:style-name="regeling-tekst">
          <text:section text:name="tekst_id1-3-2-2-1" text:style-name="tekst">
            <text:p text:style-name="common-al"/>
            <text:p text:style-name="common-al">Gelet op artikel 18, eerste lid aanhef onder d van de Wegenverkeerswet 1994, het bepaalde in het Reglement verkeersregels en verkeerstekens 1990 en het Besluit Administratieve Bepalingen inzake het Wegverkeer en daartoe bevoegd krachtens het Besluit mandaat, volmacht en machtiging Rotterdam 2012</text:p>
            <text:p text:style-name="common-al">Overwegende</text:p>
            <text:p text:style-name="common-al">dat op 23 oktober 2024 onder nummer 24/0024414 AS24/009930 een verkeersbesluit is genomen voor het inrichten van 2 laadvakken bij een nieuwe laadpaal voor elektrische voertuigen aan de Kroonstaddreef, ter hoogte van nr. 1, ongeveer;</text:p>
            <text:p text:style-name="common-al">dat het besluit van 30 augustus 2024 onder nummer 24/0024414 AS24/009930 ingetrokken wordt;</text:p>
            <text:p text:style-name="common-al">dat dit besluit, gelet op artikel 2, eerste lid onder sub c van de Wegenverkeerswet, strekt tot het in stand houden van de weg en het waarborgen van de bruikbaarheid daarvan;</text:p>
            <text:p text:style-name="common-al">dat de weg onder beheer is bij de gemeente Rotterdam.</text:p>
            <text:p text:style-name="common-al">De laadpaal zelf wel wordt geplaatst en functioneel is.</text:p>
            <text:p text:style-name="common-al"/>
            <text:p text:style-name="tussenkopcur">Besluit:</text:p>
            <text:p text:style-name="common-al">Het verkeersbesluit van 23 oktober 2024 onder nummer 24/0024414 AS24/009930, voor het inrichten van laadvakken bij een laadpaal voor elektrische voertuigen aan de Kroonstaddreef, ter hoogte van nr. 1, in te trekken.</text:p>
            <text:p text:style-name="common-al">Dat voor de deze locatie voor deze laadpaal, in de toekomst bij voldoende (toegenomen) laadbehoefte, volgens het laadkader 2020 opnieuw een verkeersbesluit voor het inrichten van laadvakken bij een laadpaal voor elektrische voertuigen zal worden genomen.</text:p>
            <text:p text:style-name="common-al"/>
            <text:p text:style-name="common-al">Rotterdam, 12 oktober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318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8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8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Intrekken verkeersbesluit t.b.v. oplaadinfrastructuur elektrische voertuigen  - Kroonstaddreef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Intrekken Verkeersbesluit</meta:user-defined>
    <meta:user-defined meta:name="DCTERMS.W3CDTF/DCTERMS.available">2024-11-18</meta:user-defined>
    <meta:user-defined meta:name="OVERHEIDop.externeBijlage">Intrekken verkeersbesluit Kroonstaddreef 1|exb-2024-43660</meta:user-defined>
    <meta:user-defined meta:name="DCTERMS.W3CDTF/OVERHEIDop.jaargang">2024</meta:user-defined>
    <meta:user-defined meta:name="OVERHEIDop.publicationIssue">483188</meta:user-defined>
    <meta:user-defined meta:name="OVERHEIDop.GmbID/DC.identifier">gmb-2024-483188</meta:user-defined>
    <meta:user-defined meta:name="OVERHEIDop.versieInformatie"/>
  </office:meta>
</office:document-meta>
</file>