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Rijksvastgoedbedrijf en CRA Dorgelolaan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Rijksvastgoedbedrijf en CRA Dorgelolaan B.V. een overeenkomst over grondexploitatie (anterieure overeenkomst) is gesloten teneinde de ontwikkeling van kantoorgebouw binnen het exploitatiegebied mogelijk te maken.</text:p>
            <text:p text:style-name="common-al">Het exploitatiegebied is gelegen aan de Prof. Dr. Dorgelolaan 20. </text:p>
            <text:p text:style-name="common-al">De overeenkomst bevat onder andere afspraken over de kosten die het Rijksvastgoedbedrijf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31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met Rijksvastgoedbedrijf en CRA Dorgelolaan B.V.</meta:user-defined>
    <meta:user-defined meta:name="OVERHEIDop.datumEindeReactietermijn">2024-03-13</meta:user-defined>
    <meta:user-defined meta:name="OVERHEIDop.TilID/OVERHEIDop.terinzageleggingOP">til-2024-2552</meta:user-defined>
    <meta:user-defined meta:name="DCTERMS.W3CDTF/DCTERMS.available">2024-01-31</meta:user-defined>
    <meta:user-defined meta:name="DCTERMS.W3CDTF/OVERHEIDop.jaargang">2024</meta:user-defined>
    <meta:user-defined meta:name="OVERHEIDop.publicationIssue">48318</meta:user-defined>
    <meta:user-defined meta:name="OVERHEIDop.GmbID/DC.identifier">gmb-2024-48318</meta:user-defined>
    <meta:user-defined meta:name="OVERHEIDop.versieInformatie"/>
  </office:meta>
</office:document-meta>
</file>