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Warme wintermarkt Gouda op 08-12-2024.BR Horec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R Horeca B.V. mag zwak-alcoholische dranken schenken tijdens Warme wintermarkt Gouda dat plaats vindt op de locatie goudasfalt.</text:p>
            <text:p text:style-name="common-al">De vergunning is verzonden op 14-11-2024. Het zaaknummer van de vergunning is 1175333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4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317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807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het schenken van zwak-alcoholhoudende dranken tijdens Warme wintermarkt Gouda op 08-12-2024.BR Horeca B.V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78</meta:user-defined>
    <meta:user-defined meta:name="OVERHEIDop.GmbID/DC.identifier">gmb-2024-483178</meta:user-defined>
    <meta:user-defined meta:name="OVERHEIDop.versieInformatie"/>
  </office:meta>
</office:document-meta>
</file>