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aan De Maneschijn 5 5091JW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anleggen van een inrit aan De Maneschijn 5 5091JW Oost West en Middelbeers. Het kenmerk van de gemeente voor deze zaak is 08236046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8317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7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7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360469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inrit aan De Maneschijn 5 5091JW Oost West en Middelbeers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176</meta:user-defined>
    <meta:user-defined meta:name="OVERHEIDop.GmbID/DC.identifier">gmb-2024-483176</meta:user-defined>
    <meta:user-defined meta:name="OVERHEIDop.versieInformatie"/>
  </office:meta>
</office:document-meta>
</file>